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最上級＞</text:p>
      <text:p text:style-name="P1"/>
      <text:p text:style-name="P1">復習）　私は背が高い。　→</text:p>
      <text:p text:style-name="P1"/>
      <text:p text:style-name="P1">例１）　私は私の家族の中で一番背が高い。→</text:p>
      <text:p text:style-name="P1"/>
      <text:p text:style-name="P1">例２）　私は3人の中で一番背が高い。　　　→ </text:p>
      <text:p text:style-name="P1"/>
      <text:p text:style-name="P1"/>
      <text:p text:style-name="P2"><draw:line text:anchor-type="paragraph" draw:z-index="2" draw:style-name="gr1" draw:text-style-name="P3" svg:x1="7.582cm" svg:y1="0.363cm" svg:x2="0.967cm" svg:y2="0.416cm"><text:p/></draw:line><draw:line text:anchor-type="paragraph" draw:z-index="3" draw:style-name="gr1" draw:text-style-name="P3" svg:x1="0.967cm" svg:y1="0.416cm" svg:x2="0.967cm" svg:y2="3.512cm"><text:p/></draw:line><draw:line text:anchor-type="paragraph" draw:z-index="5" draw:style-name="gr1" draw:text-style-name="P3" svg:x1="9.433cm" svg:y1="0.389cm" svg:x2="16.021cm" svg:y2="0.363cm"><text:p/></draw:line><draw:line text:anchor-type="paragraph" draw:z-index="6" draw:style-name="gr1" draw:text-style-name="P3" svg:x1="16.021cm" svg:y1="0.39cm" svg:x2="16.074cm" svg:y2="3.512cm"><text:p/></draw:line>＜point 1＞</text:p>
      <text:p text:style-name="P2">「最上級」</text:p>
      <text:p text:style-name="P1"/>
      <text:p text:style-name="P1"><draw:line text:anchor-type="paragraph" draw:z-index="0" draw:style-name="gr1" draw:text-style-name="P3" svg:x1="8.243cm" svg:y1="0.358cm" svg:x2="8.825cm" svg:y2="0.358cm"><text:p/></draw:line><draw:line text:anchor-type="paragraph" draw:z-index="1" draw:style-name="gr1" draw:text-style-name="P3" svg:x1="8.243cm" svg:y1="0.358cm" svg:x2="8.825cm" svg:y2="1.046cm"><text:p/></draw:line> <text:s text:c="10"/>[～の中で一番・・・・だ] → the ・・・・est <text:s text:c="5"/>　<text:span text:style-name="T1">in <text:s text:c="43"/></text:span></text:p>
      <text:p text:style-name="P1">　　　　　　 <text:s text:c="10"/>　　　　　　　　　　　　　　　　　 <text:s text:c="3"/>　　<text:span text:style-name="T1">of <text:s text:c="43"/></text:span></text:p>
      <text:p text:style-name="P1">　　　　　　　　　　　　　　　　　　　　　　　　　　</text:p>
      <text:p text:style-name="P1"><draw:line text:anchor-type="paragraph" draw:z-index="4" draw:style-name="gr1" draw:text-style-name="P3" svg:x1="0.967cm" svg:y1="0.178cm" svg:x2="16.075cm" svg:y2="0.099cm"><text:p/></draw:line>　　　　　　　　　　　　　　　　　　　　　　　　</text:p>
      <text:p text:style-name="P2"><draw:line text:anchor-type="paragraph" draw:z-index="7" draw:style-name="gr1" draw:text-style-name="P3" svg:x1="7.581cm" svg:y1="0.316cm" svg:x2="1.205cm" svg:y2="0.395cm"><text:p/></draw:line><draw:line text:anchor-type="paragraph" draw:z-index="8" draw:style-name="gr1" draw:text-style-name="P3" svg:x1="1.205cm" svg:y1="0.395cm" svg:x2="1.231cm" svg:y2="3.888cm"><text:p/></draw:line><draw:line text:anchor-type="paragraph" draw:z-index="10" draw:style-name="gr1" draw:text-style-name="P3" svg:x1="9.407cm" svg:y1="0.395cm" svg:x2="16.022cm" svg:y2="0.369cm"><text:p/></draw:line><draw:line text:anchor-type="paragraph" draw:z-index="11" draw:style-name="gr1" draw:text-style-name="P3" svg:x1="16.021cm" svg:y1="0.395cm" svg:x2="16.021cm" svg:y2="3.755cm"><text:p/></draw:line>＜point 2＞</text:p>
      <text:p text:style-name="P2">「最上級の作り方」</text:p>
      <text:p text:style-name="P1"><text:s text:c="18"/>①普通→est をつける。</text:p>
      <text:p text:style-name="P1"><text:s text:c="18"/>②eで終わる→stをつける。</text:p>
      <text:p text:style-name="P1"><text:s text:c="18"/>③子音字＋y→y をiに変えてest</text:p>
      <text:p text:style-name="P1"><draw:line text:anchor-type="paragraph" draw:z-index="9" draw:style-name="gr1" draw:text-style-name="P3" svg:x1="1.231cm" svg:y1="1.009cm" svg:x2="16.021cm" svg:y2="0.877cm"><text:p/></draw:line> <text:s text:c="17"/>④短母音+子音字→子音字を重ねてest</text:p>
      <text:p text:style-name="P1"/>
      <text:p text:style-name="P1"/>
      <text:p text:style-name="P1">＜練習＞</text:p>
      <text:p text:style-name="P1">①彼はクラスの中で一番背が高い。</text:p>
      <text:p text:style-name="P1"/>
      <text:p text:style-name="P1"/>
      <text:p text:style-name="P1">②彼は3人の中で一番優しいです。</text:p>
      <text:p text:style-name="P1"/>
      <text:p text:style-name="P1"/>
      <text:p text:style-name="P1">③日本では8月は一番暑いです。</text:p>
      <text:p text:style-name="P1"/>
      <text:p text:style-name="P1"/>
      <text:p text:style-name="P1">④この問題はすべての中で一番簡単です。</text:p>
      <text:p text:style-name="P1"/>
      <text:p text:style-name="P1"/>
      <text:p text:style-name="P1">⑤彼女はすべての生徒の中で一番一生けんめい勉強しました。</text:p>
      <text:p text:style-name="P1"/>
      <text:p text:style-name="P1"/>
      <text:p text:style-name="P1">⑥あれは日本で一番古い建物です。</text:p>
      <text:p text:style-name="P1"/>
      <text:p text:style-name="P1"/>
      <text:p text:style-name="P1">⑦新幹線は日本で一番速い電車です。</text:p>
      <text:p text:style-name="P1"/>
      <text:p text:style-name="P1"/>
      <text:p text:style-name="P1">⑧私は家族の中で一番幸せで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0-03-19T12:47:10.84</dc:date>
    <dc:creator>ikeda takahiro</dc:creator>
    <meta:editing-duration>PT19M5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5" meta:word-count="298" meta:character-count="604"/>
  </office:meta>
</office:document-meta>
</file>